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8008" officeooo:paragraph-rsid="000e8008"/>
    </style:style>
    <style:style style:name="P2" style:family="paragraph" style:parent-style-name="Standard">
      <style:text-properties officeooo:rsid="00102765" officeooo:paragraph-rsid="00102765"/>
    </style:style>
    <style:style style:name="P3" style:family="paragraph" style:parent-style-name="Standard">
      <style:text-properties officeooo:rsid="00114487" officeooo:paragraph-rsid="00114487"/>
    </style:style>
    <style:style style:name="P4" style:family="paragraph" style:parent-style-name="Standard">
      <style:text-properties officeooo:rsid="00131141" officeooo:paragraph-rsid="00131141"/>
    </style:style>
    <style:style style:name="P5" style:family="paragraph" style:parent-style-name="Standard">
      <style:text-properties officeooo:rsid="0014e3ef" officeooo:paragraph-rsid="0014e3ef"/>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e8008" officeooo:paragraph-rsid="000e8008" style:font-size-asian="16pt" style:font-weight-asian="bold" style:font-size-complex="16pt" style:font-weight-complex="bold"/>
    </style:style>
    <style:style style:name="P7" style:family="paragraph" style:parent-style-name="Standard">
      <style:paragraph-properties fo:text-align="center" style:justify-single-word="false" fo:break-before="page"/>
      <style:text-properties fo:font-size="16pt" style:text-underline-style="solid" style:text-underline-width="auto" style:text-underline-color="font-color" fo:font-weight="bold" officeooo:rsid="0014e3ef" officeooo:paragraph-rsid="0014e3ef" style:font-size-asian="16pt" style:font-weight-asian="bold" style:font-size-complex="16pt" style:font-weight-complex="bold"/>
    </style:style>
    <style:style style:name="P8" style:family="paragraph" style:parent-style-name="Standard">
      <style:text-properties officeooo:rsid="00131141" officeooo:paragraph-rsid="00131141"/>
    </style:style>
    <style:style style:name="T1" style:family="text">
      <style:text-properties officeooo:rsid="00102765"/>
    </style:style>
    <style:style style:name="T2" style:family="text">
      <style:text-properties officeooo:rsid="00131141"/>
    </style:style>
    <style:style style:name="T3" style:family="text">
      <style:text-properties officeooo:rsid="001bf0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Range Procedures</text:p>
      <text:p text:style-name="P1"/>
      <text:p text:style-name="P1">A. No Thrown Weapons activities are to take place at an event unless a warranted Thrown Weapons Marshal is present, hereafter referred to as the TMC (Throwing Marshal in Charge)</text:p>
      <text:p text:style-name="P1">B. <text:span text:style-name="T1">In the event of any disagreement, the Marshal-In-Charge shall have complete say and control in resolving the dispute, subject to appeal to the Kingdom Earl Marshal or the Crown. <text:s/>Appeals may be made via the appropriate procedures as specified in Kingdom and SCA law and Policy</text:span></text:p>
      <text:p text:style-name="P2">C. The TMCs commands are to be followed explicitly by all throwers while on the thrown weapons range. <text:s/>Failure to follow directions will result in removal from the range.</text:p>
      <text:p text:style-name="P3">D. The TMC may request the assistance of other TWMs in running the line and inspecting equipment, but the responsibility for safety remains with the TMC.</text:p>
      <text:p text:style-name="P3">E. The TMC or the assisting TWMs shall inspect all thrown weapons for damage and compliance to the rules of the line:</text:p>
      <text:p text:style-name="P3"><text:tab/>1 – Equipment that does not adhere to the limitations laid out in section IV shall not be used.</text:p>
      <text:p text:style-name="P3"><text:tab/>2 – Equipment deemed dangerous by the TMC shall not be used.</text:p>
      <text:p text:style-name="P3">F. The TWM shall call the throwers to the line.</text:p>
      <text:p text:style-name="P3">G. The TWM will look to see that the range is safe downrange.</text:p>
      <text:p text:style-name="P3">H. The TWM will look to see that no spectators (anyone not on the throwing line) are directly behind the throwers, in the path of the swing, or within the arch traversed by the swing.</text:p>
      <text:p text:style-name="P3">I. The TWM will call out “Clear Down Range! <text:s/>Clear <text:span text:style-name="T2">B</text:span>ehind <text:span text:style-name="T2">T</text:span>he <text:span text:style-name="T2">R</text:span>ange!” or the equivalent, and wait momentarily for a response.</text:p>
      <text:p text:style-name="P3">J. <text:span text:style-name="T2">If all is clear, then the call “Throw When Ready!” or the equivalent, will be given.</text:span></text:p>
      <text:p text:style-name="P4">K. When done, the throwers are to put down any weapons in hand and wait until the order to retrieve is given.</text:p>
      <text:p text:style-name="P4">L. When all throwers are done, the TWM will call “Weapons Down!” or the equivalent. <text:s/>Wait for compliance.</text:p>
      <text:p text:style-name="P4">M. When all weapons are down, then the TWM will give the command “Retrieve Weapons!” or the equivalent.</text:p>
      <text:p text:style-name="P4">N. <text:s/>When more than one weapon is being thrown at the same target, all the weapons involved must be re-inspected prior to being thrown again if they strike one another or at the marshal’s discretion.</text:p>
      <text:p text:style-name="P4">O. All throwers on the line must throw from approximately the same distance. <text:s/>If individuals wish to throw from different distances, use the following guidelines:</text:p>
      <text:p text:style-name="P4"><text:tab/>1 – Have everyone on the line move to the farthest distance.</text:p>
      <text:p text:style-name="P4"><text:tab/>2 – When the range is called, allow the gentle(s) who wish to throw at that distance, throw at their leisure.</text:p>
      <text:p text:style-name="P4"><text:tab/>3 – When done, have all of the people on the line move forward to the next position.</text:p>
      <text:p text:style-name="P4"><text:tab/>4 – Have throwers toss their next volley.</text:p>
      <text:p text:style-name="P4"><text:tab/>5 – Continue this pattern until everyone is done.</text:p>
      <text:p text:style-name="P4"><text:s text:c="12"/><text:span text:style-name="T3">6 – This pattern can be reversed, throwing close and then far, for youths or for other reasons.</text:span></text:p>
      <text:p text:style-name="P7">Range Etiquette</text:p>
      <text:p text:style-name="P5"/>
      <text:p text:style-name="P5">A. Do not stand or walk behind throwers on the line.</text:p>
      <text:p text:style-name="P5">B. No side arm throwing of weapons unless the range setup allows the arch covered by the swinging of the weapon to be clear of spectators, throwers, and other undesirable targets. <text:s/>Check with the TWM before proceeding.</text:p>
      <text:p text:style-name="P5">C. Just before EACH throw, look behind to insure that it is clear.</text:p>
      <text:p text:style-name="P5">D. Do not throw at a target containing other gentles’ weapons without their express permission.</text:p>
      <text:p text:style-name="P5">E. Ask the tending TWM for permission before ‘filling in’ the line.</text:p>
      <text:p text:style-name="P5">F. Be aware of sharp points and edges of weapons.</text:p>
      <text:p text:style-name="P5">G. Throw only at designated targets.</text:p>
      <text:p text:style-name="P5">H. Do not throw until commanded to do so.</text:p>
      <text:p text:style-name="P5">I. Do not retrieve until commanded to do so.</text:p>
      <text:p text:style-name="P5">J. If “HOLD” is called, put down your weapons and step back from the line.</text:p>
      <text:p text:style-name="P5">K. Indicate you are done once you have completed throwing.</text:p>
      <text:p text:style-name="P5">L. Do not throw weapons that have not been inspected. <text:s/>Any weapon that strikes or is struck by another weapon should be inspected by the thrower after each round of throwing.</text:p>
      <text:p text:style-name="P5">M. Remove only your own weapon from the target unless you have express permission to remove someone else’s.</text:p>
      <text:p text:style-name="P5">N. Remove weapons by “worrying” them out. <text:s/>DO NOT YANK THEM OUT.</text:p>
      <text:p text:style-name="P5">O. Do not swing weapons aimlessly or in a careless manner. <text:s/>Always be aware of what may be in the path of your weapon when it is swung.</text:p>
      <text:p text:style-name="P5">P. Do not handle other peoples’ weapons without their express permission.</text:p>
      <text:p text:style-name="P5">Q. Keep alert. <text:s/>Weapons can and will bounce back from the target if miss-thrown.</text:p>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6-30T18:37:23.469000000</meta:creation-date>
    <dc:date>2024-02-04T18:50:19.100484492</dc:date>
    <meta:editing-duration>PT58M10S</meta:editing-duration>
    <meta:editing-cycles>5</meta:editing-cycles>
    <meta:generator>LibreOffice/6.4.7.2$Linux_X86_64 LibreOffice_project/40$Build-2</meta:generator>
    <meta:print-date>2018-06-30T20:54:43.545000000</meta:print-date>
    <dc:creator>Frank Felix</dc:creator>
    <meta:document-statistic meta:table-count="0" meta:image-count="0" meta:object-count="0" meta:page-count="2" meta:paragraph-count="42" meta:word-count="743" meta:character-count="4152" meta:non-whitespace-character-count="3413"/>
  </office:meta>
</office:document-meta>
</file>